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0" style:family="paragraph" style:parent-style-name="Normal_20__28_Web_29_" style:master-page-name="Standard">
      <style:paragraph-properties fo:margin-top="0cm" fo:margin-bottom="0cm" style:contextual-spacing="false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 style:writing-mode="lr-tb"/>
      <style:text-properties style:font-name="Verdana" fo:font-size="11pt" fo:language="es" fo:country="ES" officeooo:paragraph-rsid="0007eb84" style:font-size-asian="11pt" style:language-asian="zh" style:country-asian="CN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language="es" fo:country="ES" fo:font-weight="normal" officeooo:rsid="0007eb84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font-weight="normal" officeooo:rsid="0007eb84" style:font-name-asian="Verdana" style:font-weight-asian="normal" style:font-weight-complex="normal"/>
    </style:style>
    <style:style style:name="T11" style:family="text">
      <style:text-properties fo:font-weight="normal" officeooo:rsid="0007eb84" style:font-weight-asian="normal" style:font-weight-complex="normal"/>
    </style:style>
    <style:style style:name="T12" style:family="text">
      <style:text-properties fo:language="es" fo:country="AR" style:text-underline-style="none" fo:font-weight="normal" officeooo:rsid="0007eb84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11"><text:span text:style-name="T4">La Comisión de SEGURIDAD PUBLICA ha considerado el proyecto de </text:span><text:span text:style-name="T5">Comunicación 30918 CD-IP</text:span><text:span text:style-name="T4">, de la señora diputada Ausburger y del señor diputado Giustiniani; p</text:span><text:span text:style-name="T7">or el cual se solicita disponga evaluar crear una subcomisaría con sede en la zona oeste de la ciudad de Granadero Baigorria, departamento Rosario, a fin de brindar una adecuada cobertura de seguridad a los barrios San Miguel, Nuestra Señora de la Paz, Martín Fierro, Industrial y Maristas</text:span><text:span text:style-name="T6">;</text:span><text:span text:style-name="T4"> </text:span><text:span text:style-name="T3">y, por las razones expuestas en los fundamentos y las que podrá dar el miembro informante, aconseja la aprobación del </text:span><text:span text:style-name="T9">siguiente texto:</text:span></text:p>
      <text:p text:style-name="P11"><text:span text:style-name="T9"/></text:p>
      <text:p text:style-name="P12"><text:span text:style-name="T10">“</text:span><text:span text:style-name="T11">La Cámara de Diputados de la Provincia de Santa Fe vería con agrado que el Poder Ejecutivo, a través del organismo que corresponda, evalúe la </text:span><text:span text:style-name="T12">creación de una subcomisaría con sede en la zona oeste de la ciudad de Granadero Baigorria, departamento Rosario, a fin de brindar una adecuada cobertura de seguridad a los barrios San Miguel, Nuestra Señora de la Paz, Martín Fierro, Industrial y Maristas.”</text:span></text:p>
      <text:p text:style-name="P8"/>
      <text:p text:style-name="P7">Sala de la Comisión, 29-05-2016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date>2016-06-29T14:09:28.996365974</dc:date>
    <meta:print-date>2016-06-24T08:54:08</meta:print-date>
    <meta:editing-cycles>60</meta:editing-cycles>
    <meta:editing-duration>PT3H37M9S</meta:editing-duration>
    <meta:generator>LibreOffice/4.1.0.4$Linux_x86 LibreOffice_project/410m0$Build-4</meta:generator>
    <meta:printed-by>comisiones </meta:printed-by>
    <meta:document-statistic meta:table-count="1" meta:image-count="1" meta:object-count="0" meta:page-count="1" meta:paragraph-count="6" meta:word-count="178" meta:character-count="1136" meta:non-whitespace-character-count="920"/>
    <meta:user-defined meta:name="Información 1"/>
    <meta:user-defined meta:name="Información 2"/>
    <meta:user-defined meta:name="Información 3"/>
    <meta:user-defined meta:name="Información 4"/>
  </office:meta>
</office:document-meta>
</file>